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2 september 2025 een aanvraag voor een Omgevingsvergunning. De aanvraag is gedaan voor het leggen van een kabel, ter hoogte van <text:span text:style-name="nadrukvet">Kometenlaan 36</text:span> in Emmeloord. De aanvraag is geregistreerd onder zaaknummer 101605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18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8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59 | WPRC-1245185167-3</meta:user-defined>
    <meta:user-defined meta:name="DCTERMS.abstract">een aanvraag voor het leggen van een kabel, ter hoogte van Kometenlaan 36 in Emmeloord</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09-25</meta:user-defined>
    <meta:user-defined meta:name="DCTERMS.W3CDTF/OVERHEIDop.jaargang">2025</meta:user-defined>
    <meta:user-defined meta:name="OVERHEIDop.publicationIssue">23183</meta:user-defined>
    <meta:user-defined meta:name="OVERHEIDop.WsbID/DC.identifier">wsb-2025-23183</meta:user-defined>
    <meta:user-defined meta:name="OVERHEIDop.versieInformatie"/>
  </office:meta>
</office:document-meta>
</file>