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4464) Bekendmaking Buiten behandeling laten aanvraag Vergunning Omgevingswet voor een wateractiviteit Lozing afvalwater chemisch regenereren open bodemenergiesysteem Liduina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lozen van afvalwater afkomstig van het chemisch regenereren van het open bodemenergiesysteem Liduina Box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1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14464</meta:user-defined>
    <meta:user-defined meta:name="DCTERMS.abstract">Aanvraag omgevingsvergunning - Lozing afvalwater chemisch regenereren open bodemenergiesysteem Liduina Box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14464) Bekendmaking Buiten behandeling laten aanvraag Vergunning Omgevingswet voor een wateractiviteit Lozing afvalwater chemisch regenereren open bodemenergiesysteem Liduina Boxtel</meta:user-defined>
    <meta:user-defined meta:name="DCTERMS.W3CDTF/DCTERMS.available">2025-09-25</meta:user-defined>
    <meta:user-defined meta:name="DCTERMS.W3CDTF/OVERHEIDop.jaargang">2025</meta:user-defined>
    <meta:user-defined meta:name="OVERHEIDop.externeBijlage">Besluit niet in behandeling nemen|exb-2025-34617</meta:user-defined>
    <meta:user-defined meta:name="OVERHEIDop.publicationIssue">23181</meta:user-defined>
    <meta:user-defined meta:name="OVERHEIDop.WsbID/DC.identifier">wsb-2025-23181</meta:user-defined>
    <meta:user-defined meta:name="OVERHEIDop.versieInformatie"/>
  </office:meta>
</office:document-meta>
</file>