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8 september 2025 een melding Besluit activiteiten leefomgeving. De melding is gedaan voor het toepassen van grond of baggerspecie ter hoogte van<text:span text:style-name="nadrukvet"> Vuursteenweg </text:span>24 te Swifterbant. De melding is geregistreerd onder zaaknummer 1016047. Op een later moment neemt het waterschap een besluit op de meldin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18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8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8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047 | WPRC-2132602228-3</meta:user-defined>
    <meta:user-defined meta:name="DCTERMS.abstract">een melding Besluit activiteiten leefomgeving voor het toepassen van grond of baggerspecie ter hoogte van Vuursteenweg 24 te Swifterbant</meta:user-defined>
    <dc:language>nl</dc:language>
    <meta:user-defined meta:name="OVERHEIDop.locatietype/OVERHEIDop.gebiedsmarkering">Adres</meta:user-defined>
    <meta:user-defined meta:name="DC.title">BEKENDMAKING MELDING BESLUIT ACTIVITEITEN LEEFOMGEVING</meta:user-defined>
    <meta:user-defined meta:name="DCTERMS.W3CDTF/DCTERMS.available">2025-09-25</meta:user-defined>
    <meta:user-defined meta:name="DCTERMS.W3CDTF/OVERHEIDop.jaargang">2025</meta:user-defined>
    <meta:user-defined meta:name="OVERHEIDop.publicationIssue">23180</meta:user-defined>
    <meta:user-defined meta:name="OVERHEIDop.WsbID/DC.identifier">wsb-2025-23180</meta:user-defined>
    <meta:user-defined meta:name="OVERHEIDop.versieInformatie"/>
  </office:meta>
</office:document-meta>
</file>