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september 2025 een melding Besluit activiteiten leefomgeving. De melding is gedaan voor het toepassen van grond of baggerspecie ter hoogte van de <text:span text:style-name="nadrukvet">Klokbekerweg</text:span> te Lelystad. De melding is geregistreerd onder zaaknummer 1016051. Op een later moment neemt het waterschap een besluit op de meldin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51 | WPRC-1751776655-2</meta:user-defined>
    <meta:user-defined meta:name="DCTERMS.abstract">een melding Besluit activiteiten leefomgeving voor het toepassen van grond of baggerspecie ter hoogte van de Klokbekerweg te Lelystad</meta:user-defined>
    <dc:language>nl</dc:language>
    <meta:user-defined meta:name="OVERHEIDop.locatietype/OVERHEIDop.gebiedsmarkering">Vlak</meta:user-defined>
    <meta:user-defined meta:name="DC.title">BEKENDMAKING MELDING BESLUIT ACTIVITEITEN LEEFOMGEVING</meta:user-defined>
    <meta:user-defined meta:name="DCTERMS.W3CDTF/DCTERMS.available">2025-09-25</meta:user-defined>
    <meta:user-defined meta:name="DCTERMS.W3CDTF/OVERHEIDop.jaargang">2025</meta:user-defined>
    <meta:user-defined meta:name="OVERHEIDop.publicationIssue">23179</meta:user-defined>
    <meta:user-defined meta:name="OVERHEIDop.WsbID/DC.identifier">wsb-2025-23179</meta:user-defined>
    <meta:user-defined meta:name="OVERHEIDop.versieInformatie"/>
  </office:meta>
</office:document-meta>
</file>