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en gedeeltelijk dempen watergangen en plaatsen tijdelijke duikers - kruising Kievitsweg en Watersnipweg en kruising Goudvinklaan en Watersnipweg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Almere te Almere is een vergunning verleend volgens de Omgevingswet en Waterschapsverordening Waterschap Zuiderzeeland. De vergunning is verleend voor de volgende werkzaamheden:</text:p>
            <text:p text:style-name="common-al">ter hoogte van de kruising Kievitsweg en Watersnipweg te Almere: </text:p>
            <text:p text:style-name="common-al">- het tijdelijk en gedeeltelijk dempen van de Kievitstocht (Z:200_620);</text:p>
            <text:p text:style-name="common-al">- het aanbrengen van voorbelasting op de demping; </text:p>
            <text:p text:style-name="common-al">- het plaatsen van tijdelijke duikers in de Kievitstocht (Z:200_620) en kavelsloot Z:AL_722.</text:p>
            <text:p text:style-name="common-al">ter hoogte van de kruising Goudvinklaan en Watersnipweg te Almere:</text:p>
            <text:p text:style-name="common-al">- het tijdelijk en gedeeltelijk dempen van watergang Z:AL_725B en wegsloot Z:G069/G069;</text:p>
            <text:p text:style-name="common-al">- het aanbrengen van voorbelasting op de demping; </text:p>
            <text:p text:style-name="common-al">- het plaatsen van tijdelijke duikers in watergang Z:AL_725B en wegsloot Z:G069/G069.</text:p>
            <text:p text:style-name="common-al">
            <text:span text:style-name="nadrukvet">Datum bekendmaking: 2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16 | ZZL/WPRC-351826824-7</meta:user-defined>
    <meta:user-defined meta:name="DCTERMS.abstract">vergunning: thv kruisingen Kievitsweg-Watersnipweg en Goudvinklaan-Watersnipweg tijdelijk en deels dempen Kievitstocht, een watergang en wegsloot; aanbrengen voorbelasting; plaatsen tijdelijke duikers in Kievitstocht, een kavelsloot, watergang en wegsloo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tijdelijk en gedeeltelijk dempen watergangen en plaatsen tijdelijke duikers - kruising Kievitsweg en Watersnipweg en kruising Goudvinklaan en Watersnipweg in Almere</meta:user-defined>
    <meta:user-defined meta:name="DCTERMS.W3CDTF/DCTERMS.available">2025-09-25</meta:user-defined>
    <meta:user-defined meta:name="DCTERMS.W3CDTF/OVERHEIDop.jaargang">2025</meta:user-defined>
    <meta:user-defined meta:name="OVERHEIDop.publicationIssue">23175</meta:user-defined>
    <meta:user-defined meta:name="OVERHEIDop.WsbID/DC.identifier">wsb-2025-23175</meta:user-defined>
    <meta:user-defined meta:name="OVERHEIDop.versieInformatie"/>
  </office:meta>
</office:document-meta>
</file>