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en vergroten van twee dammen met duikers bij een secundaire waterloop nabij Noorderuitweg 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9-2025
				</text:p>
            <text:p text:style-name="common-al">
            <text:span text:style-name="nadrukvet"> Zaaknummer: </text:span> 2025090414334
				</text:p>
            <text:p text:style-name="common-al">
            <text:span text:style-name="nadrukvet"> Besluitkenmerk: </text:span> 999900000867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414334</meta:user-defined>
    <meta:user-defined meta:name="DCTERMS.abstract">het verplaatsen en vergroten van twee dammen met duikers bij een secundaire waterloop nabij Noorderuitweg 6 in Wijde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plaatsen en vergroten van twee dammen met duikers bij een secundaire waterloop nabij Noorderuitweg 6 in Wijdenes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74</meta:user-defined>
    <meta:user-defined meta:name="OVERHEIDop.WsbID/DC.identifier">wsb-2025-23174</meta:user-defined>
    <meta:user-defined meta:name="OVERHEIDop.versieInformatie"/>
  </office:meta>
</office:document-meta>
</file>