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dijk 3615BE Westbroek - AGV - WN2025-004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dijk 3615BE Westbroek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9-2025 en geregistreerd onder zaaknummer WN2025-0041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31</meta:user-defined>
    <meta:user-defined meta:name="DCTERMS.abstract">Omgevingsvergunning Water, Stedin Netbeheer B.V., ter hoogte van Kerkdijk 34 inWest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dijk 3615BE Westbroek - AGV - WN2025-004131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73</meta:user-defined>
    <meta:user-defined meta:name="OVERHEIDop.WsbID/DC.identifier">wsb-2025-23173</meta:user-defined>
    <meta:user-defined meta:name="OVERHEIDop.versieInformatie"/>
  </office:meta>
</office:document-meta>
</file>