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E Kortenhoef - AGV - WN2025-004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E Kortenhoef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09-2025 en geregistreerd onder zaaknummer WN2025-0041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17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17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28</meta:user-defined>
    <meta:user-defined meta:name="DCTERMS.abstract">Omgevingsvergunning Water, Liander N.V., ter hoogte van Moleneind 1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E Kortenhoef - AGV - WN2025-004128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172</meta:user-defined>
    <meta:user-defined meta:name="OVERHEIDop.WsbID/DC.identifier">wsb-2025-23172</meta:user-defined>
    <meta:user-defined meta:name="OVERHEIDop.versieInformatie"/>
  </office:meta>
</office:document-meta>
</file>