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proefsleuven en leggen glasvezelkabel in diverse watergangen - tracé Zuigerplasdreef-Middendreef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Netwerk Exploitatiemaatschappij B.V. te Amersfoort is een vergunning verleend volgens de Omgevingswet en Waterschapsverordening Waterschap Zuiderzeeland. De vergunning is verleend voor het graven van proefsleuven en het leggen van een glasvezelkabel in de kernzone van de Brandweersloot (O:LE_541), gracht O:LE_115, gracht O:LE_117, watergang 110391749 en wegsloot O:LE_359, in het tracé Zuigerplasdreef  – Middendreef te Lelystad, in de percelen die kadastraal bekendstaan als: LLS00O7843, LLS00O7766, LLS00O7810 en LLS00A1527.</text:p>
            <text:p text:style-name="common-al">
            <text:span text:style-name="nadrukvet">Datum bekendmaking: 2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93 | ZZL/WPRC-1019034532-15</meta:user-defined>
    <meta:user-defined meta:name="DCTERMS.abstract">een vergunning voor het graven van proefsleuven en het leggen van een glasvezelkabel in de kernzone van de Brandweersloot, grachten O:LE_115  en O:LE_117, watergang 110391749 en wegsloot O:LE_359, in het tracé Zuigerplasdreef – Middendreef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graven proefsleuven en leggen glasvezelkabel in diverse watergangen - tracé Zuigerplasdreef-Middendreef te Lelystad</meta:user-defined>
    <meta:user-defined meta:name="DCTERMS.W3CDTF/DCTERMS.available">2025-09-25</meta:user-defined>
    <meta:user-defined meta:name="DCTERMS.W3CDTF/OVERHEIDop.jaargang">2025</meta:user-defined>
    <meta:user-defined meta:name="OVERHEIDop.publicationIssue">23171</meta:user-defined>
    <meta:user-defined meta:name="OVERHEIDop.WsbID/DC.identifier">wsb-2025-23171</meta:user-defined>
    <meta:user-defined meta:name="OVERHEIDop.versieInformatie"/>
  </office:meta>
</office:document-meta>
</file>