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een dam met duiker aan de Navisweg i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leggen van een dam met duiker</text:p>
            <text:p text:style-name="common-al">Locatie: nabij Navisweg 3 Aalten</text:p>
            <text:p text:style-name="common-al">Zaaknummer: 232095</text:p>
            <text:p text:style-name="common-al">Datum bekendmaking besluit: 30 januari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1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leggen van een dam met duiker aan de Navisweg in Aalten</meta:user-defined>
    <meta:user-defined meta:name="DCTERMS.W3CDTF/DCTERMS.available">2025-02-03</meta:user-defined>
    <meta:user-defined meta:name="DCTERMS.W3CDTF/OVERHEIDop.jaargang">2025</meta:user-defined>
    <meta:user-defined meta:name="OVERHEIDop.publicationIssue">2317</meta:user-defined>
    <meta:user-defined meta:name="OVERHEIDop.WsbID/DC.identifier">wsb-2025-2317</meta:user-defined>
    <meta:user-defined meta:name="OVERHEIDop.versieInformatie"/>
  </office:meta>
</office:document-meta>
</file>