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Omgevingswet/Waterschapsverordening - wijziging tenaamstelling vergunning - dempen watergangen en graven haven in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gang Zwolsehoek B.V. te URK is een beschikking verleend volgens de Omgevingswet en Waterschapsverordening Waterschap Zuiderzeeland. De beschikking is verleend voor een wijziging tenaamstelling van de watervergunning voor het dempen van watergangen en het graven van een haven te Urk.</text:p>
            <text:p text:style-name="common-al">
            <text:span text:style-name="nadrukvet">Datum bekendmaking: 2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44 | WPRC-395688381-2</meta:user-defined>
    <meta:user-defined meta:name="DCTERMS.abstract">een wijzigingsbesluit tenaamstelling van de watervergunning voor het dempen van watergangen en het graven van een haven te Urk</meta:user-defined>
    <dc:language>nl</dc:language>
    <meta:user-defined meta:name="OVERHEIDop.locatietype/OVERHEIDop.gebiedsmarkering">Weg</meta:user-defined>
    <meta:user-defined meta:name="DC.title">Waterschap Zuiderzeeland - besluit Omgevingswet/Waterschapsverordening - wijziging tenaamstelling vergunning - dempen watergangen en graven haven in Urk</meta:user-defined>
    <meta:user-defined meta:name="DCTERMS.W3CDTF/DCTERMS.available">2025-09-25</meta:user-defined>
    <meta:user-defined meta:name="DCTERMS.W3CDTF/OVERHEIDop.jaargang">2025</meta:user-defined>
    <meta:user-defined meta:name="OVERHEIDop.publicationIssue">23165</meta:user-defined>
    <meta:user-defined meta:name="OVERHEIDop.WsbID/DC.identifier">wsb-2025-23165</meta:user-defined>
    <meta:user-defined meta:name="OVERHEIDop.versieInformatie"/>
  </office:meta>
</office:document-meta>
</file>