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dam met duikers nabij Oosterpark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dam met duikers nabij Oosterpark in Ridderkerk.</text:p>
            <text:p text:style-name="common-al">Zaaknummer: VTH202507-0363</text:p>
            <text:p text:style-name="common-al">Start bezwaartermijn (6 weken): 2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63</meta:user-defined>
    <meta:user-defined meta:name="DCTERMS.abstract">Het aanbrengen en tijdelijk hebben van een dam met duikers in een primaire watergang nabij Oosterpark in Ridderkerk</meta:user-defined>
    <dc:language>nl</dc:language>
    <meta:user-defined meta:name="OVERHEIDop.locatietype/OVERHEIDop.gebiedsmarkering">Punt</meta:user-defined>
    <meta:user-defined meta:name="DC.title">Waterschap Hollandse Delta - watervergunning voor het aanleggen van een tijdelijke dam met duikers nabij Oosterpark in Ridderkerk.</meta:user-defined>
    <meta:user-defined meta:name="DCTERMS.W3CDTF/DCTERMS.available">2025-09-25</meta:user-defined>
    <meta:user-defined meta:name="DCTERMS.W3CDTF/OVERHEIDop.jaargang">2025</meta:user-defined>
    <meta:user-defined meta:name="OVERHEIDop.publicationIssue">23164</meta:user-defined>
    <meta:user-defined meta:name="OVERHEIDop.WsbID/DC.identifier">wsb-2025-23164</meta:user-defined>
    <meta:user-defined meta:name="OVERHEIDop.versieInformatie"/>
  </office:meta>
</office:document-meta>
</file>