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werkzaamheden t.b.v. de vergroening van de Nieuwstraat in Arnhem nabij een watergang e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s DSO2025092201468 en DSO202509220146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6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6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het uitvoeren van werkzaamheden t.b.v. de vergroening van de Nieuwstraat in Arnhem nabij een watergang en een primaire waterkering</meta:user-defined>
    <meta:user-defined meta:name="DCTERMS.W3CDTF/DCTERMS.available">2025-09-25</meta:user-defined>
    <meta:user-defined meta:name="DCTERMS.W3CDTF/OVERHEIDop.jaargang">2025</meta:user-defined>
    <meta:user-defined meta:name="OVERHEIDop.publicationIssue">23163</meta:user-defined>
    <meta:user-defined meta:name="OVERHEIDop.WsbID/DC.identifier">wsb-2025-23163</meta:user-defined>
    <meta:user-defined meta:name="OVERHEIDop.versieInformatie"/>
  </office:meta>
</office:document-meta>
</file>