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iledijk 6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948761 ingevolge de Waterschapsverordening waterschap Brabantse Delta 2024 bekend gemaakt op 23 september 2025 voor het aanleggen, hebben en onderhouden, in, op of onder een waterkering bij ons waterschap bekend als de regionale waterkering langs regionale rivieren DWK00871 ter hoogte van de Steiledijk 6a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eiledijk 6a te Fijnaart.</meta:user-defined>
    <meta:user-defined meta:name="DCTERMS.W3CDTF/DCTERMS.available">2025-09-25</meta:user-defined>
    <meta:user-defined meta:name="DCTERMS.W3CDTF/OVERHEIDop.jaargang">2025</meta:user-defined>
    <meta:user-defined meta:name="OVERHEIDop.externeBijlage">Besluit 948761|exb-2025-34591</meta:user-defined>
    <meta:user-defined meta:name="OVERHEIDop.externeBijlage">0652915989-A|exb-2025-34592</meta:user-defined>
    <meta:user-defined meta:name="OVERHEIDop.externeBijlage">B_19239 - VV26 MRK Open 054_508 Steiledijk -LS |exb-2025-34593</meta:user-defined>
    <meta:user-defined meta:name="OVERHEIDop.externeBijlage">B_19239 - VV26 MRK Open 054_508 Steiledijk -MS|exb-2025-34594</meta:user-defined>
    <meta:user-defined meta:name="OVERHEIDop.publicationIssue">23161</meta:user-defined>
    <meta:user-defined meta:name="OVERHEIDop.WsbID/DC.identifier">wsb-2025-23161</meta:user-defined>
    <meta:user-defined meta:name="OVERHEIDop.versieInformatie"/>
  </office:meta>
</office:document-meta>
</file>