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uiker, B-watergang, Mariastraat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
				vergunning in het kader van de Omgevingswet 
				ontvangen voor <text:span text:style-name="nadrukvet">Vervangen duiker, B-watergang, Mariastraat Mariahout</text:span>. 
				De aanvraag is geregistreerd met zaaknummer 0654693222.
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
					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1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3222</meta:user-defined>
    <meta:user-defined meta:name="DCTERMS.abstract">Vervangen duiker, B-watergang, Mariastraat Mariahout</meta:user-defined>
    <dc:language>nl</dc:language>
    <meta:user-defined meta:name="OVERHEIDop.locatietype/OVERHEIDop.gebiedsmarkering">Punt</meta:user-defined>
    <meta:user-defined meta:name="DC.title">Aanvraag omgevingsvergunning Vervangen duiker, B-watergang, Mariastraat Mariahout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60</meta:user-defined>
    <meta:user-defined meta:name="OVERHEIDop.WsbID/DC.identifier">wsb-2025-23160</meta:user-defined>
    <meta:user-defined meta:name="OVERHEIDop.versieInformatie"/>
  </office:meta>
</office:document-meta>
</file>