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uitvoeren van werkzaamheden nabij primaire waterkering dijkring 47 ten behoeve van het aansluiten van een glasvezelnetwerk aan de Oranjewachtstraat in Arhem</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en geregistreerd onder zaaknummer DSO2025092300182.</text:p>
            <text:p text:style-name="common-al">
            <text:span text:style-name="nadrukvet">Procedure</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
            <text:span text:style-name="nadrukvet">Informatie</text:span>
          </text:p>
            <text:p text:style-name="last-al">Voor nadere informatie kunt u een mail sturen naar <text:a xlink:href="mailto:vergunning@wrij.nl" xlink:type="simple"><text:span text:style-name="nadrukondlijn">vergunningen@wrij.nl</text:span></text:a> of contact opnemen met een van de medewerkers van de unit Vergunningen, telefoon 0314-369 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23159</text:span><text:line-break/><text:date style:data-style-name="dag" text:fixed="true" text:date-value="2025-09-25"/><text:line-break/><text:date style:data-style-name="jaar" text:fixed="true" text:date-value="2025-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3159</text:span><text:date style:data-style-name="nicedate" text:fixed="true" text:date-value="2025-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3159</text:span><text:date style:data-style-name="nicedate" text:fixed="true" text:date-value="2025-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Waterschap/DC.creator">Waterschap Rijn en IJssel</meta:user-defined>
    <meta:user-defined meta:name="OVERHEIDop.Rubriek/DC.type">omgevingsvergunning</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Kennisgeving aanvraag omgevingsvergunning voor het uitvoeren van werkzaamheden nabij primaire waterkering dijkring 47 ten behoeve van het aansluiten van een glasvezelnetwerk aan de Oranjewachtstraat in Arhem</meta:user-defined>
    <meta:user-defined meta:name="DCTERMS.W3CDTF/DCTERMS.available">2025-09-25</meta:user-defined>
    <meta:user-defined meta:name="DCTERMS.W3CDTF/OVERHEIDop.jaargang">2025</meta:user-defined>
    <meta:user-defined meta:name="OVERHEIDop.publicationIssue">23159</meta:user-defined>
    <meta:user-defined meta:name="OVERHEIDop.WsbID/DC.identifier">wsb-2025-23159</meta:user-defined>
    <meta:user-defined meta:name="OVERHEIDop.versieInformatie"/>
  </office:meta>
</office:document-meta>
</file>