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Burgemeester Kremerweg 20 te Bodegraven met code HDSR69169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Burgemeester Kremerweg 20 te Bodegraven. Deze aanvraag is ontvangen op 22 september 2025 en geregistreerd onder zaak 69169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202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nabij locatie Burgemeester Kremerweg 20 te Bodegraven met code HDSR691699.</meta:user-defined>
    <meta:user-defined meta:name="DCTERMS.W3CDTF/DCTERMS.available">2025-09-25</meta:user-defined>
    <meta:user-defined meta:name="DCTERMS.W3CDTF/OVERHEIDop.jaargang">2025</meta:user-defined>
    <meta:user-defined meta:name="OVERHEIDop.publicationIssue">23156</meta:user-defined>
    <meta:user-defined meta:name="OVERHEIDop.WsbID/DC.identifier">wsb-2025-23156</meta:user-defined>
    <meta:user-defined meta:name="OVERHEIDop.versieInformatie"/>
  </office:meta>
</office:document-meta>
</file>