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palen voor het vastleggen van een woonark op de locatie bij Oude Leidseweg 101 te Utrecht met code HDSR69146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palen voor het vastleggen van een woonark op de locatie bij Oude Leidseweg 101 te Utrecht. Deze aanvraag is ontvangen op 20 september 2025 en geregistreerd onder zaak 69146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0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palen voor het vastleggen van een woonark op de locatie bij Oude Leidseweg 101 te Utrecht met code HDSR691464.</meta:user-defined>
    <meta:user-defined meta:name="DCTERMS.W3CDTF/DCTERMS.available">2025-09-25</meta:user-defined>
    <meta:user-defined meta:name="DCTERMS.W3CDTF/OVERHEIDop.jaargang">2025</meta:user-defined>
    <meta:user-defined meta:name="OVERHEIDop.publicationIssue">23155</meta:user-defined>
    <meta:user-defined meta:name="OVERHEIDop.WsbID/DC.identifier">wsb-2025-23155</meta:user-defined>
    <meta:user-defined meta:name="OVERHEIDop.versieInformatie"/>
  </office:meta>
</office:document-meta>
</file>