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1202 het aanbrengen en hebben van een waterleidingen bij/op Herenweg 2a-2e te Kudelstaar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en hebben van een PE100 SDR 11 waterleidingen Ø 25 mm binnen de kern- en beschermingszone van een regionale kering bij/op Herenweg 2a-2e te Kudelstaart.</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4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1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1202 het aanbrengen en hebben van een waterleidingen bij/op Herenweg 2a-2e te Kudelstaart</meta:user-defined>
    <meta:user-defined meta:name="OVERHEIDop.datumEindeReactietermijn">2025-03-14</meta:user-defined>
    <meta:user-defined meta:name="OVERHEIDop.TilID/OVERHEIDop.terinzageleggingOP">til-2025-3295</meta:user-defined>
    <meta:user-defined meta:name="DCTERMS.W3CDTF/DCTERMS.available">2025-02-03</meta:user-defined>
    <meta:user-defined meta:name="DCTERMS.W3CDTF/OVERHEIDop.jaargang">2025</meta:user-defined>
    <meta:user-defined meta:name="OVERHEIDop.publicationIssue">2315</meta:user-defined>
    <meta:user-defined meta:name="OVERHEIDop.WsbID/DC.identifier">wsb-2025-2315</meta:user-defined>
    <meta:user-defined meta:name="OVERHEIDop.versieInformatie"/>
  </office:meta>
</office:document-meta>
</file>