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en graven van een watergang ter plaatse van Wieldrechtse Zeedijk 24 in Dor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9-2025 en geregistreerd onder zaaknummer  VTH202509-06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14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4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4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54</meta:user-defined>
    <meta:user-defined meta:name="DCTERMS.abstract">het dempen en graven van een watergang ter plaatse van Wieldrechtse Zeedijk 24 in Dor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en graven van een watergang ter plaatse van Wieldrechtse Zeedijk 24 in Dordrecht</meta:user-defined>
    <meta:user-defined meta:name="DCTERMS.W3CDTF/DCTERMS.available">2025-09-25</meta:user-defined>
    <meta:user-defined meta:name="DCTERMS.W3CDTF/OVERHEIDop.jaargang">2025</meta:user-defined>
    <meta:user-defined meta:name="OVERHEIDop.publicationIssue">23149</meta:user-defined>
    <meta:user-defined meta:name="OVERHEIDop.WsbID/DC.identifier">wsb-2025-23149</meta:user-defined>
    <meta:user-defined meta:name="OVERHEIDop.versieInformatie"/>
  </office:meta>
</office:document-meta>
</file>