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efstraat te Riisbergen.</text:p>
      <text:section text:name="zakelijke-mededeling_id1-3-2" text:style-name="zakelijke-mededeling">
        <text:section text:name="zakelijke-mededeling-tekst_id1-3-2-1" text:style-name="zakelijke-mededeling-tekst">
          <text:section text:name="tekst_id1-3-2-1-1" text:style-name="tekst">
            <text:p text:style-name="common-al">Besluitnummer 948225 ingevolge de Waterschapsverordening waterschap Brabantse Delta 2024 bekend gemaakt op 23 september 2025 voor het aanleggen, hebben en onderhouden van een duiker ter plaatse van nieuwbouwproject Hoefstraat te Rii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oefstraat te Riisbergen.</meta:user-defined>
    <meta:user-defined meta:name="DCTERMS.W3CDTF/DCTERMS.available">2025-09-25</meta:user-defined>
    <meta:user-defined meta:name="DCTERMS.W3CDTF/OVERHEIDop.jaargang">2025</meta:user-defined>
    <meta:user-defined meta:name="OVERHEIDop.externeBijlage">Besluit 948225|exb-2025-34577</meta:user-defined>
    <meta:user-defined meta:name="OVERHEIDop.externeBijlage">M3-C-00018-L02|exb-2025-34578</meta:user-defined>
    <meta:user-defined meta:name="OVERHEIDop.publicationIssue">23144</meta:user-defined>
    <meta:user-defined meta:name="OVERHEIDop.WsbID/DC.identifier">wsb-2025-23144</meta:user-defined>
    <meta:user-defined meta:name="OVERHEIDop.versieInformatie"/>
  </office:meta>
</office:document-meta>
</file>