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Oosterhoutseweg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september 2025 met registratienummer 0652946881 voor het bemalen van grondwater nabij Rijksweg A59/ A27, ter hoogte van Oosterhoutseweg te Raamsdonksveer, en lozen op A-watergangen OVK00031 en OVK00038 ten behoeve van het vervangen van een duiker onder Rijksweg A59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5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14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Oosterhoutseweg te Raamsdonksveer.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143</meta:user-defined>
    <meta:user-defined meta:name="OVERHEIDop.WsbID/DC.identifier">wsb-2025-23143</meta:user-defined>
    <meta:user-defined meta:name="OVERHEIDop.versieInformatie"/>
  </office:meta>
</office:document-meta>
</file>