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Grote Vliet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september 2025 met registratienummer 0652949347 voor het aanleggen van nieuwe hoofdwaterleiding aan de Grote Vliet te Steenbergen in regionale waterkering langs regionale rivieren DWK01238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1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Grote Vliet te Steenbergen.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41</meta:user-defined>
    <meta:user-defined meta:name="OVERHEIDop.WsbID/DC.identifier">wsb-2025-23141</meta:user-defined>
    <meta:user-defined meta:name="OVERHEIDop.versieInformatie"/>
  </office:meta>
</office:document-meta>
</file>