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Fortweg 3 te Heij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7 september 2025 met registratienummer 0652948925 voor het aanleggen van een waterleiding aan Fortweg 3 te Heijningen kruisend met compartimenteringskering DWK00586 ten behoeve van een klantaansluiting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5 september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3140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14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14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Fortweg 3 te Heijningen.</meta:user-defined>
    <meta:user-defined meta:name="DCTERMS.W3CDTF/DCTERMS.available">2025-09-25</meta:user-defined>
    <meta:user-defined meta:name="DCTERMS.W3CDTF/OVERHEIDop.jaargang">2025</meta:user-defined>
    <meta:user-defined meta:name="OVERHEIDop.publicationIssue">23140</meta:user-defined>
    <meta:user-defined meta:name="OVERHEIDop.WsbID/DC.identifier">wsb-2025-23140</meta:user-defined>
    <meta:user-defined meta:name="OVERHEIDop.versieInformatie"/>
  </office:meta>
</office:document-meta>
</file>