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st-Westdreef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september 2025 met registratienummer 0652949729 voor het uitvoeren van diverse waterhuishoudkundige werkzaamheden ter hoogte van de Oost-Westdreef te Ossendrecht in A-watergang 'Heiloop' (OVK03402) ten behoeve van het voorkomen van verdroging van het Natura2000 gebied Brabantse W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st-Westdreef te Ossendrecht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38</meta:user-defined>
    <meta:user-defined meta:name="OVERHEIDop.WsbID/DC.identifier">wsb-2025-23138</meta:user-defined>
    <meta:user-defined meta:name="OVERHEIDop.versieInformatie"/>
  </office:meta>
</office:document-meta>
</file>