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aillant 3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september 2025 met registratienummer 0652949738 voor het aanleggen van een zwembad en het plaatsen van een schuur met overkapping in de beschermingszone van a-water de Markiezaatsweg (OVK21927) ter hoogte van Saillant 31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aillant 31 te Bergen op Zoom.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34</meta:user-defined>
    <meta:user-defined meta:name="OVERHEIDop.WsbID/DC.identifier">wsb-2025-23134</meta:user-defined>
    <meta:user-defined meta:name="OVERHEIDop.versieInformatie"/>
  </office:meta>
</office:document-meta>
</file>