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enen en dichten van een handhole in het stormseizoen nabij T-splitsing Merseyweg/Droespolderweg in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enen en dichten van een handhole in het stormseizoen nabij T-splitsing Merseyweg/Droespolderweg in Botlek Rotterdam.</text:p>
            <text:p text:style-name="common-al">Zaaknummer: VTH202411-0587</text:p>
            <text:p text:style-name="common-al">Start bezwaartermijn (6 weken): 0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587</meta:user-defined>
    <meta:user-defined meta:name="DCTERMS.abstract">het openen en dichten van een handhole in het stormseizoen nabij T-splitsing Merseyweg/Droespolderweg in Botlek Rotterdam</meta:user-defined>
    <dc:language>nl</dc:language>
    <meta:user-defined meta:name="OVERHEIDop.locatietype/OVERHEIDop.gebiedsmarkering">Vlak</meta:user-defined>
    <meta:user-defined meta:name="DC.title">Waterschap Hollandse Delta - watervergunning voor het openen en dichten van een handhole in het stormseizoen nabij T-splitsing Merseyweg/Droespolderweg in Botlek Rotterdam.</meta:user-defined>
    <meta:user-defined meta:name="DCTERMS.W3CDTF/DCTERMS.available">2025-02-03</meta:user-defined>
    <meta:user-defined meta:name="DCTERMS.W3CDTF/OVERHEIDop.jaargang">2025</meta:user-defined>
    <meta:user-defined meta:name="OVERHEIDop.publicationIssue">2313</meta:user-defined>
    <meta:user-defined meta:name="OVERHEIDop.WsbID/DC.identifier">wsb-2025-2313</meta:user-defined>
    <meta:user-defined meta:name="OVERHEIDop.versieInformatie"/>
  </office:meta>
</office:document-meta>
</file>