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240 voor diverse werkzaamheden ter hoogte van de Amsterdam-Bataviaweg en de Sir Frank Whittlestraat op Schiphol-Oost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in de deklaag dieper dan 1,50 m min maaiveld in kwetsbaar kwelgebied in de Haarlemmermeerpolder. De werkzaamheden worden uitgevoerd in verband met het uitvoeren van herstelwerkzaamheden aan het vuilwaterriool KLM cluster 9, ter hoogte van de Amsterdam-Bataviaweg en de Sir Frank Whittlestraat op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1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5240 voor diverse werkzaamheden ter hoogte van de Amsterdam-Bataviaweg en de Sir Frank Whittlestraat op Schiphol-Oost in de gemeente Haarlemmermeer.</meta:user-defined>
    <meta:user-defined meta:name="OVERHEIDop.datumEindeReactietermijn">2025-11-05</meta:user-defined>
    <meta:user-defined meta:name="OVERHEIDop.TilID/OVERHEIDop.terinzageleggingOP">til-2025-32728</meta:user-defined>
    <meta:user-defined meta:name="DCTERMS.W3CDTF/DCTERMS.available">2025-09-25</meta:user-defined>
    <meta:user-defined meta:name="DCTERMS.W3CDTF/OVERHEIDop.jaargang">2025</meta:user-defined>
    <meta:user-defined meta:name="OVERHEIDop.publicationIssue">23129</meta:user-defined>
    <meta:user-defined meta:name="OVERHEIDop.WsbID/DC.identifier">wsb-2025-23129</meta:user-defined>
    <meta:user-defined meta:name="OVERHEIDop.versieInformatie"/>
  </office:meta>
</office:document-meta>
</file>