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kabels, nabij locatie Simon Vestdijkhof 47, te Doorn met code HDSR691697.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kabels, nabij locatie Simon Vestdijkhof 47, te Doorn. Deze aanvraag is ontvangen op 22 september 2025 en geregistreerd onder zaak 691697.</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5 sept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3128</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28</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28</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91926</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aanleggen van kabels, nabij locatie Simon Vestdijkhof 47, te Doorn met code HDSR691697.</meta:user-defined>
    <meta:user-defined meta:name="DCTERMS.W3CDTF/DCTERMS.available">2025-09-25</meta:user-defined>
    <meta:user-defined meta:name="DCTERMS.W3CDTF/OVERHEIDop.jaargang">2025</meta:user-defined>
    <meta:user-defined meta:name="OVERHEIDop.publicationIssue">23128</meta:user-defined>
    <meta:user-defined meta:name="OVERHEIDop.WsbID/DC.identifier">wsb-2025-23128</meta:user-defined>
    <meta:user-defined meta:name="OVERHEIDop.versieInformatie"/>
  </office:meta>
</office:document-meta>
</file>