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2862 voor diverse werkzaamheden ten zuiden van Googermolenweg 1 in Oude 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bouwen van een gemaal (Googerpolder) inclusief een waterkerende vervangende damwand; </text:p>
            <text:p text:style-name="common-al">b. Het uitvoeren van graafwerkzaamheden; </text:p>
            <text:p text:style-name="common-al">c. Het plaatsen en hebben van een van een draadkraan van 60 ton, en een rupskraan van 30 ton, op draglineschotten; </text:p>
            <text:p text:style-name="common-al">d. Het dempen van 46 m2 belangrijk oppervlaktewater, in de Rijnlandse boezem (compenseren vanuit BRC); Dit alles in de kern- en beschermingszone van een regionale waterkering, ten zuiden van Googermolenweg 1 in Oude Wetering.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5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12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2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2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32862 voor diverse werkzaamheden ten zuiden van Googermolenweg 1 in Oude Wetering.</meta:user-defined>
    <meta:user-defined meta:name="OVERHEIDop.datumEindeReactietermijn">2025-11-05</meta:user-defined>
    <meta:user-defined meta:name="OVERHEIDop.TilID/OVERHEIDop.terinzageleggingOP">til-2025-32727</meta:user-defined>
    <meta:user-defined meta:name="DCTERMS.W3CDTF/DCTERMS.available">2025-09-25</meta:user-defined>
    <meta:user-defined meta:name="DCTERMS.W3CDTF/OVERHEIDop.jaargang">2025</meta:user-defined>
    <meta:user-defined meta:name="OVERHEIDop.publicationIssue">23125</meta:user-defined>
    <meta:user-defined meta:name="OVERHEIDop.WsbID/DC.identifier">wsb-2025-23125</meta:user-defined>
    <meta:user-defined meta:name="OVERHEIDop.versieInformatie"/>
  </office:meta>
</office:document-meta>
</file>