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aanleggen van een kabel ter plaatse van Voltaweg 40 in Gouda </text:p>
      <text:section text:name="zakelijke-mededeling_id1-3-2" text:style-name="zakelijke-mededeling">
        <text:section text:name="zakelijke-mededeling-tekst_id1-3-2-1" text:style-name="zakelijke-mededeling-tekst">
          <text:section text:name="tekst_id1-3-2-1-1" text:style-name="tekst">
            <text:p text:style-name="common-al">(Zaaknummer 356402, verzenddatum 22 september)</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aanleggen van één kabel</text:p>
            <text:p text:style-name="common-al">d.m.v. open ontgraving en een gestuurde boring (ca 40 meter) in een beperkingengebied</text:p>
            <text:p text:style-name="common-al">van een oppervlaktewaterlichaam ter plaatse van Voltaweg 40 in Gouda. </text:p>
            <text:p text:style-name="common-al"/>
            <text:p text:style-name="common-al">Wel geldt er voor de activiteit een meldingsplicht. Wij hebben de aanvraag daarom behandeld als melding. De activiteiten mogen worden uitgevoerd.</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12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2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2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70167</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Besluit vergunningvrije activiteiten voor aanleggen van een kabel ter plaatse van Voltaweg 40 in Gouda</meta:user-defined>
    <meta:user-defined meta:name="DCTERMS.W3CDTF/DCTERMS.available">2025-09-24</meta:user-defined>
    <meta:user-defined meta:name="DCTERMS.W3CDTF/OVERHEIDop.jaargang">2025</meta:user-defined>
    <meta:user-defined meta:name="OVERHEIDop.publicationIssue">23122</meta:user-defined>
    <meta:user-defined meta:name="OVERHEIDop.WsbID/DC.identifier">wsb-2025-23122</meta:user-defined>
    <meta:user-defined meta:name="OVERHEIDop.versieInformatie"/>
  </office:meta>
</office:document-meta>
</file>