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realiseren van twee nieuwe ophaalbruggen naast de bestaande sluis ter vervanging van de bestaande (tijdelijke) beweegbare brug voor de locatie Woldmeerpad in Meerstad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realiseren van twee nieuwe ophaalbruggen naast de bestaande sluis ter vervanging van de bestaande (tijdelijke) beweegbare brug voor de locatie Woldmeerpad in Meerstad. De aanvraag is ontvangen op 19 september 2025 en geregistreerd onder zaak HAS2025_Z57290.</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311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1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1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aanvraag omgevingsvergunning voor een wateractiviteit voor het realiseren van twee nieuwe ophaalbruggen naast de bestaande sluis ter vervanging van de bestaande (tijdelijke) beweegbare brug voor de locatie Woldmeerpad in Meerstad - waterschap Hunze en Aa’s</meta:user-defined>
    <meta:user-defined meta:name="OVERHEIDop.datumEindeReactietermijn">2025-11-14</meta:user-defined>
    <meta:user-defined meta:name="OVERHEIDop.TilID/OVERHEIDop.terinzageleggingOP">til-2025-32715</meta:user-defined>
    <meta:user-defined meta:name="DCTERMS.W3CDTF/DCTERMS.available">2025-09-24</meta:user-defined>
    <meta:user-defined meta:name="DCTERMS.W3CDTF/OVERHEIDop.jaargang">2025</meta:user-defined>
    <meta:user-defined meta:name="OVERHEIDop.publicationIssue">23118</meta:user-defined>
    <meta:user-defined meta:name="OVERHEIDop.WsbID/DC.identifier">wsb-2025-23118</meta:user-defined>
    <meta:user-defined meta:name="OVERHEIDop.versieInformatie"/>
  </office:meta>
</office:document-meta>
</file>