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onttrekken van grondwater ten behoeve van het op peil houden van de roei- en zwemvijver te Plasmolen en het lozen van grondwater in het oppervlaktewater Mookse Molenbeek (2025-Z8137),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onttrekken van grondwater ten behoeve van het op peil houden van de roei- en zwemvijver te Plasmolen en het lozen van grondwater in het oppervlaktewater Mookse Molenbeek (2025-Z8137).</text:p>
            <text:p text:style-name="common-al">Het m.e.r.-beoordelingsbesluit en de omgevingsvergunning voor een wateractiviteit zijn op 22 september 2025 aan de vergunninghouder toegezonden.  </text:p>
            <text:p text:style-name="common-al">Het dagelijks bestuur van Waterschap Limburg maakt bekend, dat zij op 19 september 2025 heeft besloten dat bij de omgevingsvergunning voor een wateractiviteit voor het onttrekken van grondwater ten behoeve van het op peil houden van de roei- en zwemvijver te Plasmolen en het lozen van grondwater in het oppervlaktewater Mookse Molenbeek (2025-Z8137) geen milieueffectrapport opgesteld hoeft te worden. Het m.e.r.-beoordelingsbesluit is geregistreerd onder zaaknummer 2025-Z13341.</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8137.</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334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24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11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341</meta:user-defined>
    <meta:user-defined meta:name="DCTERMS.abstract">Mer-beoordelingsbesluit bij omgevingsvergunning grondwater onttrekking vijver te Plasmolen.</meta:user-defined>
    <dc:language>nl</dc:language>
    <meta:user-defined meta:name="OVERHEIDop.locatietype/OVERHEIDop.gebiedsmarkering">Punt</meta:user-defined>
    <meta:user-defined meta:name="DC.title">Bekendmaking Waterschap Limburg m.e.r.-beoordelingsbesluit behorend bij een omgevingsvergunning voor een wateractiviteit voor het onttrekken van grondwater ten behoeve van het op peil houden van de roei- en zwemvijver te Plasmolen en het lozen van grondwater in het oppervlaktewater Mookse Molenbeek (2025-Z8137), in de gemeente Mook en Middelaar</meta:user-defined>
    <meta:user-defined meta:name="DCTERMS.W3CDTF/DCTERMS.available">2025-09-24</meta:user-defined>
    <meta:user-defined meta:name="DCTERMS.W3CDTF/OVERHEIDop.jaargang">2025</meta:user-defined>
    <meta:user-defined meta:name="OVERHEIDop.externeBijlage">Mer-beoordelingsbesluit|exb-2025-34558</meta:user-defined>
    <meta:user-defined meta:name="OVERHEIDop.externeBijlage">Bijlage 1|exb-2025-34559</meta:user-defined>
    <meta:user-defined meta:name="OVERHEIDop.externeBijlage">Bijlage 2|exb-2025-34560</meta:user-defined>
    <meta:user-defined meta:name="OVERHEIDop.publicationIssue">23117</meta:user-defined>
    <meta:user-defined meta:name="OVERHEIDop.WsbID/DC.identifier">wsb-2025-23117</meta:user-defined>
    <meta:user-defined meta:name="OVERHEIDop.versieInformatie"/>
  </office:meta>
</office:document-meta>
</file>