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verharding op de locatie bij Weijland 16 in Nieuwerbrug aan den Rijn. (code HDSR 684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vangen van verharding op de locatie bij Weijland 16 in Nieuwerbrug aan den Rijn in de gemeente Bodegraven-Reeuwijk. Dit besluit is verzonden op 22 september 2025.</text:p>
            <text:p text:style-name="tussenkopcur">
            <text:span text:style-name="nadrukvet">Beoordeling en Besluit</text:span>
          </text:p>
            <text:p text:style-name="common-al">Bij de beoordeling van de aanvraag blijkt dat het niet nodig is dat u een vergunningaanvraag indient, maar dat met het voldoen aan de meldplicht kan worden volstaan. Met uw vergunningaanvraag voldoet u aan de indieningsvereisten voor de meldplicht, zoals vastgelegd in artikel 1.11 en artikel 4.2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4534</meta:user-defined>
    <meta:user-defined meta:name="DCTERMS.abstract">Geen vergunning nodig voor aanvraag omgevingsvergunning voor een wateractiviteit voor het vervangen van verharding op de locatie bij Weijland 16 in Nieuwerbrug aan den Rijn in de gemeente Bodegraven-Reeuwijk</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vangen van verharding op de locatie bij Weijland 16 in Nieuwerbrug aan den Rijn. (code HDSR 684534)</meta:user-defined>
    <meta:user-defined meta:name="OVERHEIDop.datumEindeReactietermijn">2025-11-03</meta:user-defined>
    <meta:user-defined meta:name="OVERHEIDop.TilID/OVERHEIDop.terinzageleggingOP">til-2025-32713</meta:user-defined>
    <meta:user-defined meta:name="DCTERMS.W3CDTF/DCTERMS.available">2025-09-24</meta:user-defined>
    <meta:user-defined meta:name="DCTERMS.W3CDTF/OVERHEIDop.jaargang">2025</meta:user-defined>
    <meta:user-defined meta:name="OVERHEIDop.publicationIssue">23116</meta:user-defined>
    <meta:user-defined meta:name="OVERHEIDop.WsbID/DC.identifier">wsb-2025-23116</meta:user-defined>
    <meta:user-defined meta:name="OVERHEIDop.versieInformatie"/>
  </office:meta>
</office:document-meta>
</file>