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12699 aanleggen  glasvezel netwerk t.h.v. Spoarleane 4 t/m Zwarteweg 21 te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Glaspoort B.V. te Amsterdam , voor het aanleggen van een glasvezel netwerk in de kern- en beschermingszone van een waterkering ter hoogte van Spoarleane 4 t/m Zwarteweg 21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38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912699 aanleggen  glasvezel netwerk t.h.v. Spoarleane 4 t/m Zwarteweg 21 te Koudum</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15</meta:user-defined>
    <meta:user-defined meta:name="OVERHEIDop.WsbID/DC.identifier">wsb-2025-23115</meta:user-defined>
    <meta:user-defined meta:name="OVERHEIDop.versieInformatie"/>
  </office:meta>
</office:document-meta>
</file>