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9294 herstel en verhogen van de cultuurhistorische waarde van het historische park rondom Epema State, Epemawei 8, Ysbrech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09-2025 heeft het dagelijks bestuur van Wetterskip Fryslân een aanvraag ontvangen van Stichting Stinze-Stiens te Stiens, voor het herstel en verhogen van de cultuurhistorische waarde van het historische park rondom Epema State, Epemawei 8, Ysbrecht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11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1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1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934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9294 herstel en verhogen van de cultuurhistorische waarde van het historische park rondom Epema State, Epemawei 8, Ysbrechtum</meta:user-defined>
    <meta:user-defined meta:name="DCTERMS.W3CDTF/DCTERMS.available">2025-09-24</meta:user-defined>
    <meta:user-defined meta:name="DCTERMS.W3CDTF/OVERHEIDop.jaargang">2025</meta:user-defined>
    <meta:user-defined meta:name="OVERHEIDop.publicationIssue">23113</meta:user-defined>
    <meta:user-defined meta:name="OVERHEIDop.WsbID/DC.identifier">wsb-2025-23113</meta:user-defined>
    <meta:user-defined meta:name="OVERHEIDop.versieInformatie"/>
  </office:meta>
</office:document-meta>
</file>