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8514 verwijderen van een waterleiding in de kern- en beschermingszone van een regionale waterkering ter hoogte van Snekerstraat 2 te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2-09-2025 heeft het dagelijks bestuur van Wetterskip Fryslân een omgevingsvergunning wateractiviteit verleend aan Vitens N.V. te Zwolle, voor het verwijderen van een waterleiding in de kern- en beschermingszone van een regionale waterkering ter hoogte van Snekerstraat 2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12</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2</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112</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31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8514 verwijderen van een waterleiding in de kern- en beschermingszone van een regionale waterkering ter hoogte van Snekerstraat 2 te Bolsward</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112</meta:user-defined>
    <meta:user-defined meta:name="OVERHEIDop.WsbID/DC.identifier">wsb-2025-23112</meta:user-defined>
    <meta:user-defined meta:name="OVERHEIDop.versieInformatie"/>
  </office:meta>
</office:document-meta>
</file>