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965 dempen/verbreden van watergangen en het verwijderen van twee dammen t.h.v. De Wylgen 1 te Hia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9-2025 heeft het dagelijks bestuur van Wetterskip Fryslân een omgevingsvergunning wateractiviteit verleend aan Maatschap K.W. en G. Bakker te Hiaure, voor het dempen van een watergang en het ter compensatie verbreden van watergangen en het verwijderen van twee dammen t.h.v. De Wylgen 1 te Hia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29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965 dempen/verbreden van watergangen en het verwijderen van twee dammen t.h.v. De Wylgen 1 te Hiaure</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111</meta:user-defined>
    <meta:user-defined meta:name="OVERHEIDop.WsbID/DC.identifier">wsb-2025-23111</meta:user-defined>
    <meta:user-defined meta:name="OVERHEIDop.versieInformatie"/>
  </office:meta>
</office:document-meta>
</file>