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903 dempen en verbreden van een watergang nabij Stûkenwei 9,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9-2025 heeft het dagelijks bestuur van Wetterskip Fryslân een aanvraag ontvangen van "De Warreweipleats" te Warten, voor het dempen en verbreden van een watergang nabij Stûkenwei 9,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9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903 dempen en verbreden van een watergang nabij Stûkenwei 9, Warten</meta:user-defined>
    <meta:user-defined meta:name="DCTERMS.W3CDTF/DCTERMS.available">2025-09-24</meta:user-defined>
    <meta:user-defined meta:name="DCTERMS.W3CDTF/OVERHEIDop.jaargang">2025</meta:user-defined>
    <meta:user-defined meta:name="OVERHEIDop.publicationIssue">23106</meta:user-defined>
    <meta:user-defined meta:name="OVERHEIDop.WsbID/DC.identifier">wsb-2025-23106</meta:user-defined>
    <meta:user-defined meta:name="OVERHEIDop.versieInformatie"/>
  </office:meta>
</office:document-meta>
</file>