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903178 aanleggen dammen met duiker, fietspad en verwijderen waterleiding t.b.v. aanleggen fietsveerverbinding tussen De Hoarnen en de Kletten, Op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9-2025 heeft het dagelijks bestuur van Wetterskip Fryslân een omgevingsvergunning wateractiviteit verleend aan Gemeente Smallingerland te Drachten, voor het aanleggen van dammen met duiker, fietspad en aanlegvoorzieningen aan Peinder Kanaal en het verwijderen van een waterleiding in een waterkering, een en ander vanwege het aanleggen, hebben en onderhouden van een fietsveerverbinding “Drachten West”, gelegen tussen De Hoarnen 5 en 12 tot aan de Kletten te Opein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91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 903178 aanleggen dammen met duiker, fietspad en verwijderen waterleiding t.b.v. aanleggen fietsveerverbinding tussen De Hoarnen en de Kletten, Opeinde</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104</meta:user-defined>
    <meta:user-defined meta:name="OVERHEIDop.WsbID/DC.identifier">wsb-2025-23104</meta:user-defined>
    <meta:user-defined meta:name="OVERHEIDop.versieInformatie"/>
  </office:meta>
</office:document-meta>
</file>