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1044 dempen van een watergangen en ter compensatie graven van een watergang, aanleggen van duikers in stedelijk gebied, t.h.v. de locatie Fellin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9-2025 heeft het dagelijks bestuur van Wetterskip Fryslân een omgevingsvergunning wateractiviteit verleend aan  Stadskantoor Gemeente Leeuwarden te Leeuwarden, voor het (deels) dempen van watergangen en ter compensatie graven van een watergang en het aanleggen, hebben en houden van duikers in stedelijk gebied. Een en ander ter hoogte van de locatie Fellin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8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21044 dempen van een watergangen en ter compensatie graven van een watergang, aanleggen van duikers in stedelijk gebied, t.h.v. de locatie Felling Leeuwarden</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03</meta:user-defined>
    <meta:user-defined meta:name="OVERHEIDop.WsbID/DC.identifier">wsb-2025-23103</meta:user-defined>
    <meta:user-defined meta:name="OVERHEIDop.versieInformatie"/>
  </office:meta>
</office:document-meta>
</file>