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5882 dempen watergang, plaatsen dam met duiker en graven en verbreden van watergangen ten zuiden van Huniadyk 13,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9-2025 heeft het dagelijks bestuur van Wetterskip Fryslân een omgevingsvergunning wateractiviteit verleend aan MTS M. Dijkstra en M.C. Dijkstra - Atsma te Tirns, voor het dempen van een watergang, het plaatsen van een dam met duiker en het ter compensatie graven en verbreden van watergangen ten zuiden van Huniadyk 13 te Nij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86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5882 dempen watergang, plaatsen dam met duiker en graven en verbreden van watergangen ten zuiden van Huniadyk 13, Nijland</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01</meta:user-defined>
    <meta:user-defined meta:name="OVERHEIDop.WsbID/DC.identifier">wsb-2025-23101</meta:user-defined>
    <meta:user-defined meta:name="OVERHEIDop.versieInformatie"/>
  </office:meta>
</office:document-meta>
</file>