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586 legaliseren van reeds uitgevoerde demping en vergraving van watergangen nabij Dijkswijk 11, D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9-2025 heeft het dagelijks bestuur van Wetterskip Fryslân een aanvraag ontvangen van Trix B.V. te De Wilp, voor het legaliseren van reeds uitgevoerde demping en vergraving van watergangen nabij Dijkswijk 11, De Wil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8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586 legaliseren van reeds uitgevoerde demping en vergraving van watergangen nabij Dijkswijk 11, De Wilp</meta:user-defined>
    <meta:user-defined meta:name="DCTERMS.W3CDTF/DCTERMS.available">2025-09-24</meta:user-defined>
    <meta:user-defined meta:name="DCTERMS.W3CDTF/OVERHEIDop.jaargang">2025</meta:user-defined>
    <meta:user-defined meta:name="OVERHEIDop.publicationIssue">23100</meta:user-defined>
    <meta:user-defined meta:name="OVERHEIDop.WsbID/DC.identifier">wsb-2025-23100</meta:user-defined>
    <meta:user-defined meta:name="OVERHEIDop.versieInformatie"/>
  </office:meta>
</office:document-meta>
</file>