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am met Duiker, Uitrit, Profiel van vrije ruimte, Heulbos 2 D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9 december 2024</text:span> een aanvraag voor een vergunning in het kader van de Omgevingswet ontvangen voor <text:span text:style-name="nadrukvet">Dam met Duiker, Uitrit, Profiel van vrije ruimte, Heulbos 2 Deurne</text:span>. De aanvraag is geregistreerd met zaaknummer 0654558308.</text:p>
            <text:p text:style-name="common-al">
            <text:span text:style-name="nadrukvet">Wilt u meer informatie over de aanvraag?</text:span>
          </text:p>
            <text:p text:style-name="common-al">U kunt contact opnemen met de afdeling Planadvies en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231</text:span><text:line-break/><text:date style:data-style-name="dag" text:fixed="true" text:date-value="2025-01-08"/><text:line-break/><text:date style:data-style-name="jaar" text:fixed="true" text:date-value="2025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31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31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558308</meta:user-defined>
    <meta:user-defined meta:name="DCTERMS.abstract">Dam met Duiker, Uitrit, Profiel van vrije ruimte,  Heulbos 2 Deurn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Dam met Duiker, Uitrit, Profiel van vrije ruimte, Heulbos 2 Deurne</meta:user-defined>
    <meta:user-defined meta:name="DCTERMS.W3CDTF/DCTERMS.available">2025-01-08</meta:user-defined>
    <meta:user-defined meta:name="DCTERMS.W3CDTF/OVERHEIDop.jaargang">2025</meta:user-defined>
    <meta:user-defined meta:name="OVERHEIDop.publicationIssue">231</meta:user-defined>
    <meta:user-defined meta:name="OVERHEIDop.WsbID/DC.identifier">wsb-2025-231</meta:user-defined>
    <meta:user-defined meta:name="OVERHEIDop.versieInformatie"/>
  </office:meta>
</office:document-meta>
</file>