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7107  aanleggen van een insteekhaven en het aanleggen van een damwand t.h.v. Aan de Tjonger 4 te Oldel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9-2025 heeft het dagelijks bestuur van Wetterskip Fryslân een omgevingsvergunning wateractiviteit verleend voor het aanleggen van een insteekhaven en het aanleggen van een damwand t.h.v. Aan de Tjonger 4 te Old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7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7107  aanleggen van een insteekhaven en het aanleggen van een damwand t.h.v. Aan de Tjonger 4 te Oldelamer</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9</meta:user-defined>
    <meta:user-defined meta:name="OVERHEIDop.WsbID/DC.identifier">wsb-2025-23099</meta:user-defined>
    <meta:user-defined meta:name="OVERHEIDop.versieInformatie"/>
  </office:meta>
</office:document-meta>
</file>