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46052 aanleggen van telecomkabels in een lokale waterkering t.h.v. de locatie Tsjaerderdyk 30 te Wird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8-09-2025 heeft het dagelijks bestuur van Wetterskip Fryslân een omgevingsvergunning wateractiviteit verleend aan Ziggo Services B.V. te Utrecht, voor het aanleggen, hebben en houden van telecomkabels in een lokale waterkering t.h.v. de locatie Tsjaerderdyk 30 te Wird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09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309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48764</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DC.title">Omgevingsvergunning wateractiviteit WF-946052 aanleggen van telecomkabels in een lokale waterkering t.h.v. de locatie Tsjaerderdyk 30 te Wirdum</meta:user-defined>
    <meta:user-defined meta:name="OVERHEIDop.datumEindeReactietermijn">2025-11-03</meta:user-defined>
    <meta:user-defined meta:name="OVERHEIDop.terinzageleggingBG">https://www.wetterskipfryslan.nl/melden-en-regelen/vergunningen-wetten-en-regels/inzage-verleende-vergunningen</meta:user-defined>
    <meta:user-defined meta:name="DCTERMS.W3CDTF/DCTERMS.available">2025-09-24</meta:user-defined>
    <meta:user-defined meta:name="DCTERMS.W3CDTF/OVERHEIDop.jaargang">2025</meta:user-defined>
    <meta:user-defined meta:name="OVERHEIDop.publicationIssue">23098</meta:user-defined>
    <meta:user-defined meta:name="OVERHEIDop.WsbID/DC.identifier">wsb-2025-23098</meta:user-defined>
    <meta:user-defined meta:name="OVERHEIDop.versieInformatie"/>
  </office:meta>
</office:document-meta>
</file>