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781 aanleggen van glasvezelkabels in de kern- en beschermingszone van een regionale waterkering tussen Sneek en O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Glaspoort B.V. te Amsterdam, voor het aanleggen, hebben en houden van glasvezelkabels in de kern- en beschermingszone van een regionale waterkering tussen Sneek en O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2781 aanleggen van glasvezelkabels in de kern- en beschermingszone van een regionale waterkering tussen Sneek en Oppenhuizen</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7</meta:user-defined>
    <meta:user-defined meta:name="OVERHEIDop.WsbID/DC.identifier">wsb-2025-23097</meta:user-defined>
    <meta:user-defined meta:name="OVERHEIDop.versieInformatie"/>
  </office:meta>
</office:document-meta>
</file>