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6480 aanleggen van een distributieleiding water in een lokale waterkering t.h.v. de locatie Tsjaerderdyk 3 C te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9-2025 heeft het dagelijks bestuur van Wetterskip Fryslân een omgevingsvergunning wateractiviteit verleend aan Vitens N.V. te Zwolle, voor het aanleggen van een distributieleiding water in een lokale waterkering t.h.v. de locatie Tsjaerderdyk 3 C te W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09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75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46480 aanleggen van een distributieleiding water in een lokale waterkering t.h.v. de locatie Tsjaerderdyk 3 C te Wirdum</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096</meta:user-defined>
    <meta:user-defined meta:name="OVERHEIDop.WsbID/DC.identifier">wsb-2025-23096</meta:user-defined>
    <meta:user-defined meta:name="OVERHEIDop.versieInformatie"/>
  </office:meta>
</office:document-meta>
</file>