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 860082 dempen/verbreden watergang en betreft tevens een legalisatie voor het dempen van een gedeelte overige watergang  t.h.v. de locatie Headyk 39 b, Dron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9-2025 heeft het dagelijks bestuur van Wetterskip Fryslân een omgevingsvergunning wateractiviteit verleend aan Veehandel Y. Arendz te Dronryp, voor het dempen van een gedeelte van een overige watergang, het ter compensatie verbreden van een overige watergang en betreft tevens een legalisatie voor het dempen van een gedeelte overige watergang e.e.a. t.h.v. de locatie Headyk 39 b te Dronry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09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9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9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752</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 860082 dempen/verbreden watergang en betreft tevens een legalisatie voor het dempen van een gedeelte overige watergang  t.h.v. de locatie Headyk 39 b, Dronryp</meta:user-defined>
    <meta:user-defined meta:name="OVERHEIDop.datumEindeReactietermijn">2025-11-03</meta:user-defined>
    <meta:user-defined meta:name="OVERHEIDop.terinzageleggingBG">https://www.wetterskipfryslan.nl/melden-en-regelen/vergunningen-wetten-en-regels/inzage-verleende-vergunningen</meta:user-defined>
    <meta:user-defined meta:name="DCTERMS.W3CDTF/DCTERMS.available">2025-09-24</meta:user-defined>
    <meta:user-defined meta:name="DCTERMS.W3CDTF/OVERHEIDop.jaargang">2025</meta:user-defined>
    <meta:user-defined meta:name="OVERHEIDop.publicationIssue">23095</meta:user-defined>
    <meta:user-defined meta:name="OVERHEIDop.WsbID/DC.identifier">wsb-2025-23095</meta:user-defined>
    <meta:user-defined meta:name="OVERHEIDop.versieInformatie"/>
  </office:meta>
</office:document-meta>
</file>