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865 dempen watergangen, aanleggen duiker en peilscheidende dam, aanbrengen verharding en graven  twee watergangen en verbreden watergang t.h.v. Tjongerpad 4 te Old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Gemeente Weststellingwerf te Wolvega, voor het dempen van watergangen, het aanleggen van een duiker en een peilscheidende dam, het aanbrengen van verharding en het ter compensatie daarvan graven van twee watergangen en het verbreden van een watergang t.h.v. Tjongerpad 4 te Old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5865 dempen watergangen, aanleggen duiker en peilscheidende dam, aanbrengen verharding en graven  twee watergangen en verbreden watergang t.h.v. Tjongerpad 4 te Oldeholtwolde</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4</meta:user-defined>
    <meta:user-defined meta:name="OVERHEIDop.WsbID/DC.identifier">wsb-2025-23094</meta:user-defined>
    <meta:user-defined meta:name="OVERHEIDop.versieInformatie"/>
  </office:meta>
</office:document-meta>
</file>